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T9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0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3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27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8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Nombre completo</text:p>
      <text:p text:style-name="P2">Tu dirección</text:p>
      <text:p text:style-name="P3">Ciudad, País, Código postal</text:p>
      <text:p text:style-name="P4">Teléfono de contacto</text:p>
      <text:p text:style-name="P5">Correo electrónico</text:p>
      <text:p text:style-name="Normal"/>
      <text:p text:style-name="P6">Escribe<text:s/>tu perfil laboral, una breve descripción<text:s/>de ti mismo/a<text:s/>como profesional</text:p>
      <text:p text:style-name="P7"/>
      <text:p text:style-name="P8"/>
      <text:p text:style-name="Normal"><text:span text:style-name="T9">Objetivos</text:span><text:span text:style-name="T10">:</text:span></text:p>
      <text:p text:style-name="P11">Describe tus metas profesionales en el puesto de trabajo al que aspiras.</text:p>
      <text:p text:style-name="Normal"><text:span text:style-name="T12">Experiencia profesional</text:span><text:span text:style-name="T13">:</text:span></text:p>
      <text:p text:style-name="Normal"><text:span text:style-name="T14">Fecha</text:span><text:span text:style-name="T15"><text:tab/></text:span><text:span text:style-name="T16"><text:tab/></text:span><text:span text:style-name="T17"><text:tab/></text:span><text:span text:style-name="T18">Nombre de la empresa</text:span><text:span text:style-name="T19">, Ciudad, País</text:span></text:p>
      <text:p text:style-name="Normal"><text:span text:style-name="T20"><text:tab/></text:span><text:span text:style-name="T21"><text:tab/></text:span><text:span text:style-name="T22"><text:tab/></text:span><text:span text:style-name="T23">Nombre del puesto de trabajo</text:span></text:p>
      <text:p text:style-name="P24"><text:tab/><text:tab/><text:tab/>● Descripción de las tareas desempeñadas</text:p>
      <text:p text:style-name="P25"><text:tab/><text:tab/><text:tab/>● Descripción de las tareas desempeñadas</text:p>
      <text:p text:style-name="Normal"><text:span text:style-name="T26">Educación</text:span><text:span text:style-name="T27">:</text:span></text:p>
      <text:p text:style-name="Normal"><text:span text:style-name="T28">Fecha</text:span><text:span text:style-name="T29"><text:tab/></text:span><text:span text:style-name="T30"><text:tab/></text:span><text:span text:style-name="T31"><text:tab/></text:span><text:span text:style-name="T32">Nombre de la Universidad</text:span><text:span text:style-name="T33">, Ciudad, País</text:span></text:p>
      <text:p text:style-name="P34"><text:tab/><text:tab/><text:tab/>Nombre de la titulación</text:p>
      <text:p text:style-name="P35"><text:tab/><text:tab/><text:tab/>● Cursos, asociaciones</text:p>
      <text:p text:style-name="P36">● Cursos, asociaciones</text:p>
      <text:p text:style-name="Normal"><text:span text:style-name="T37">Habilidades</text:span><text:span text:style-name="T38">:</text:span></text:p>
      <text:p text:style-name="P39">Describe las aptitudes laborales que quieras resaltar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visual</meta:initial-creator>
    <dc:creator>artvisual</dc:creator>
    <meta:creation-date>2016-07-07T08:26:00Z</meta:creation-date>
    <dc:date>2016-07-07T08:36:00Z</dc:date>
    <meta:template xlink:href="Normal" xlink:type="simple"/>
    <meta:editing-cycles>1</meta:editing-cycles>
    <meta:editing-duration>PT540S</meta:editing-duration>
    <meta:document-statistic meta:page-count="1" meta:paragraph-count="1" meta:word-count="100" meta:character-count="654" meta:row-count="4" meta:non-whitespace-character-count="555"/>
  </office:meta>
</office:document-meta>
</file>